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lgerian" svg:font-family="Algerian" style:font-family-generic="decorative" style:font-pitch="variable"/>
    <style:font-face style:name="Cambria" svg:font-family="Cambria" style:font-family-generic="roman" style:font-pitch="variable" svg:panose-1="2 4 5 3 5 4 6 3 2 4"/>
    <style:font-face style:name="Forte" svg:font-family="Forte" style:font-family-generic="script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Bezodstępów" style:family="paragraph">
      <style:paragraph-properties fo:text-align="center"/>
    </style:style>
    <style:style style:name="T17" style:parent-style-name="Domyślnaczcionkaakapitu" style:family="text">
      <style:text-properties style:font-name="Algerian" fo:font-weight="bold" style:font-weight-asian="bold" fo:font-style="italic" style:font-style-asian="italic" fo:font-size="16pt" style:font-size-asian="16pt" style:font-size-complex="16pt"/>
    </style:style>
    <style:style style:name="T18" style:parent-style-name="Domyślnaczcionkaakapitu" style:family="text">
      <style:text-properties style:font-name-complex="Calibri" fo:font-weight="bold" style:font-weight-asian="bold" fo:font-style="italic" style:font-style-asian="italic" fo:font-size="16pt" style:font-size-asian="16pt" style:font-size-complex="16pt"/>
    </style:style>
    <style:style style:name="T19" style:parent-style-name="Domyślnaczcionkaakapitu" style:family="text">
      <style:text-properties style:font-name="Algerian" fo:font-weight="bold" style:font-weight-asian="bold" fo:font-style="italic" style:font-style-asian="italic" fo:font-size="16pt" style:font-size-asian="16pt" style:font-size-complex="16pt"/>
    </style:style>
    <style:style style:name="P20" style:parent-style-name="Bezodstępów" style:family="paragraph">
      <style:paragraph-properties fo:text-align="center"/>
    </style:style>
    <style:style style:name="T21" style:parent-style-name="Domyślnaczcionkaakapitu" style:family="text">
      <style:text-properties style:font-name="Algerian" fo:font-weight="bold" style:font-weight-asian="bold" fo:font-style="italic" style:font-style-asian="italic" fo:font-size="16pt" style:font-size-asian="16pt" style:font-size-complex="16pt"/>
    </style:style>
    <style:style style:name="T22" style:parent-style-name="Domyślnaczcionkaakapitu" style:family="text">
      <style:text-properties style:font-name="Cambria" style:font-name-complex="Cambria" fo:font-weight="bold" style:font-weight-asian="bold" fo:font-style="italic" style:font-style-asian="italic" fo:font-size="16pt" style:font-size-asian="16pt" style:font-size-complex="16pt"/>
    </style:style>
    <style:style style:name="T23" style:parent-style-name="Domyślnaczcionkaakapitu" style:family="text">
      <style:text-properties style:font-name="Algerian" fo:font-weight="bold" style:font-weight-asian="bold" fo:font-style="italic" style:font-style-asian="italic" fo:font-size="16pt" style:font-size-asian="16pt" style:font-size-complex="16pt"/>
    </style:style>
    <style:style style:name="P24" style:parent-style-name="Normalny" style:family="paragraph">
      <style:paragraph-properties fo:text-align="center" fo:margin-bottom="0in" fo:line-height="100%"/>
      <style:text-properties style:font-name="Forte" fo:font-weight="bold" style:font-weight-asian="bold" fo:font-size="16pt" style:font-size-asian="16pt" style:font-size-complex="16pt"/>
    </style:style>
    <style:style style:name="P25" style:parent-style-name="Normalny" style:family="paragraph">
      <style:paragraph-properties fo:text-align="end"/>
      <style:text-properties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tyle="italic" style:font-style-asian="italic" fo:color="#262626" fo:font-size="12pt" style:font-size-asian="12pt" style:font-size-complex="12pt"/>
    </style:style>
    <style:style style:name="P27" style:parent-style-name="Normalny" style:family="paragraph">
      <style:paragraph-properties fo:text-align="end" fo:margin-bottom="0in" fo:line-height="100%"/>
    </style:style>
    <style:style style:name="T28" style:parent-style-name="Domyślnaczcionkaakapitu" style:family="text">
      <style:text-properties style:font-name="Times New Roman" fo:font-style="italic" style:font-style-asian="italic" fo:color="#262626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fo:color="#262626" fo:font-size="12pt" style:font-size-asian="12pt" style:font-size-complex="12pt"/>
    </style:style>
    <style:style style:name="P30" style:parent-style-name="Normalny" style:family="paragraph">
      <style:paragraph-properties fo:text-align="end" fo:margin-bottom="0in" fo:line-height="100%"/>
    </style:style>
    <style:style style:name="P31" style:parent-style-name="Normalny" style:family="paragraph">
      <style:paragraph-properties fo:text-align="end" fo:margin-bottom="0in" fo:line-height="100%"/>
    </style:style>
    <style:style style:name="P32" style:parent-style-name="Norma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cel_p" style:family="paragraph">
      <style:paragraph-properties fo:text-align="start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6" style:parent-style-name="cel_p" style:family="paragraph">
      <style:paragraph-properties fo:text-align="start" fo:margin-bottom="0in" fo:margin-left="0.2958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cel_p" style:family="paragraph">
      <style:paragraph-properties fo:text-align="start" fo:margin-bottom="0in" fo:margin-left="0.2958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0" style:parent-style-name="cel_p" style:family="paragraph">
      <style:paragraph-properties fo:text-align="start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1" style:parent-style-name="cel_p" style:family="paragraph">
      <style:paragraph-properties fo:text-align="start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2" style:parent-style-name="cel_p" style:family="paragraph">
      <style:paragraph-properties fo:text-align="start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3" style:parent-style-name="cel_p" style:family="paragraph">
      <style:paragraph-properties fo:text-align="start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cel_p" style:family="paragraph">
      <style:paragraph-properties fo:text-align="start" fo:margin-bottom="0in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</style:style>
    <style:style style:name="P58" style:parent-style-name="Akapitzlistą" style:family="paragraph">
      <style:paragraph-properties fo:margin-bottom="0in" fo:line-height="100%" fo:margin-left="0.2958in" fo:text-indent="-0.152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Hiperłącze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margin-bottom="0in" fo:line-height="100%" fo:margin-left="0.2958in" fo:text-indent="-0.152in">
        <style:tab-stops/>
      </style:paragraph-properties>
    </style:style>
    <style:style style:name="T6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00%" fo:margin-left="0.2958in" fo:text-indent="-0.152in">
        <style:tab-stops/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Hiperłącze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 fo:margin-left="0.2958in" fo:text-indent="-0.1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 fo:margin-left="0.2958in" fo:text-indent="-0.1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 fo:margin-left="0.2958in" fo:text-indent="-0.1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 fo:margin-left="0.2958in" fo:text-indent="-0.1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 fo:margin-left="0.2958in" fo:text-indent="-0.1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 fo:margin-left="0.2958in" fo:text-indent="-0.1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 fo:margin-left="0.2958in" fo:text-indent="-0.1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 fo:margin-left="0.2958in" fo:text-indent="-0.1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 fo:margin-left="0.2958in" fo:text-indent="-0.152in">
        <style:tab-stops/>
      </style:paragraph-properties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2" style:parent-style-name="Akapitzlistą" style:family="paragraph">
      <style:paragraph-properties fo:margin-bottom="0in" fo:line-height="100%" fo:margin-left="0.2958in" fo:text-indent="-0.15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line-height="100%" fo:margin-left="0.2958in" fo:text-indent="-0.152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Akapitzlistą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Akapitzlistą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8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/>
    </style:style>
    <style:style style:name="P145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hyphenate="true"/>
    </style:style>
    <style:style style:name="P146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7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8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49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0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1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52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53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54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55" style:parent-style-name="Akapitzlistą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6" style:parent-style-name="Normalny" style:family="paragraph">
      <style:paragraph-properties style:vertical-align="auto" fo:margin-bottom="0.1111in" fo:line-height="100%" fo:margin-left="0.590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7" style:parent-style-name="Normalny" style:family="paragraph">
      <style:paragraph-properties style:vertical-align="auto" fo:margin-bottom="0.1111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58" style:parent-style-name="Normalny" style:family="paragraph">
      <style:paragraph-properties style:vertical-align="auto" fo:margin-bottom="0in" fo:line-height="100%" fo:margin-left="0.5909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fo:color="#000000"/>
    </style:style>
    <style:style style:name="T161" style:parent-style-name="Domyślnaczcionkaakapitu" style:family="text">
      <style:text-properties style:font-name="Times New Roman" fo:color="#000000"/>
    </style:style>
    <style:style style:name="P162" style:parent-style-name="Normalny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63" style:parent-style-name="Normalny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64" style:parent-style-name="Normalny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65" style:parent-style-name="Normalny" style:family="paragraph">
      <style:paragraph-properties style:vertical-align="auto" fo:margin-bottom="0in" fo:line-height="100%" fo:margin-left="0.5909in">
        <style:tab-stops>
          <style:tab-stop style:type="right" style:position="5.709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P166" style:parent-style-name="Normalny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67" style:parent-style-name="Normalny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68" style:parent-style-name="Normalny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69" style:parent-style-name="Normalny" style:family="paragraph">
      <style:paragraph-properties style:vertical-align="auto" fo:margin-bottom="0in" fo:line-height="100%" fo:margin-left="0.9833in" fo:text-indent="0.3923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1" style:parent-style-name="Normalny" style:family="paragraph">
      <style:paragraph-properties style:vertical-align="auto" fo:margin-bottom="0in" fo:line-height="100%" fo:margin-left="0.9833in" fo:text-indent="0.3923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72" style:parent-style-name="Normalny" style:family="paragraph">
      <style:paragraph-properties style:vertical-align="auto" fo:margin-bottom="0in" fo:line-height="100%" fo:margin-left="0.9833in" fo:text-indent="0.3923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73" style:parent-style-name="Normalny" style:family="paragraph">
      <style:paragraph-properties style:vertical-align="auto" fo:margin-bottom="0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74" style:parent-style-name="Normalny" style:family="paragraph">
      <style:paragraph-properties style:vertical-align="auto" fo:margin-bottom="0.1111in" fo:line-height="100%" fo:margin-left="0.5909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175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P180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Akapitzlistą" style:family="paragraph"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agłówek2" style:family="paragraph">
      <style:paragraph-properties fo:margin-top="0in" fo:margin-bottom="0.1666in"/>
    </style:style>
    <style:style style:name="T189" style:parent-style-name="h1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90" style:parent-style-name="Bezodstępów" style:family="paragraph">
      <style:paragraph-properties fo:keep-with-next="always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Bezodstępów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Bezodstępów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4" style:parent-style-name="Nagłówek2" style:family="paragraph">
      <style:paragraph-properties fo:margin-top="0.1666in" fo:margin-bottom="0.1666in"/>
    </style:style>
    <style:style style:name="T195" style:parent-style-name="h1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96" style:parent-style-name="Akapitzlistą" style:family="paragraph">
      <style:paragraph-properties style:vertical-align="auto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 fo:hyphenate="true"/>
    </style:style>
    <style:style style:name="P197" style:parent-style-name="Akapitzlistą" style:family="paragraph">
      <style:paragraph-properties style:vertical-align="auto" fo:margin-bottom="0in" fo:line-height="100%" fo:margin-left="0.4923in" fo:text-indent="-0.1965in">
        <style:tab-stops>
          <style:tab-stop style:type="left" style:position="-0.2951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pl" style:country-asian="PL" fo:hyphenate="true"/>
    </style:style>
    <style:style style:name="P198" style:parent-style-name="Akapitzlistą" style:family="paragraph">
      <style:paragraph-properties style:vertical-align="auto" fo:margin-bottom="0in" fo:line-height="100%" fo:margin-left="0.4923in" fo:text-indent="-0.1965in">
        <style:tab-stops>
          <style:tab-stop style:type="left" style:position="-0.2951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pl" style:country-asian="PL" fo:hyphenate="true"/>
    </style:style>
    <style:style style:name="P199" style:parent-style-name="Normalny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style:language-asian="pl" style:country-asian="PL" fo:hyphenate="true"/>
    </style:style>
    <style:style style:name="P200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203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color="#0099FF" fo:font-size="12pt" style:font-size-asian="12pt" style:font-size-complex="12pt"/>
    </style:style>
    <style:style style:name="T206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 fo:margin-bottom="0in" fo:line-height="100%"/>
    </style:style>
    <style:style style:name="T214" style:parent-style-name="Hiperłącze" style:family="text"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Nagłówek2" style:family="paragraph">
      <style:paragraph-properties fo:margin-top="0.1666in" fo:margin-bottom="0.1666in"/>
    </style:style>
    <style:style style:name="T217" style:parent-style-name="h11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8" style:parent-style-name="Akapitzlistą" style:family="paragraph">
      <style:paragraph-properties style:vertical-align="auto" fo:margin-bottom="0in" fo:line-height="100%" fo:margin-left="0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219" style:parent-style-name="Normalny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220" style:parent-style-name="Normalny" style:family="paragraph">
      <style:paragraph-properties style:vertical-align="auto" fo:margin-bottom="0in" fo:line-height="100%"/>
      <style:text-properties fo:hyphenate="true"/>
    </style:style>
    <style:style style:name="T2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2" style:parent-style-name="h1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3" style:parent-style-name="Normalny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224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25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26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27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28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29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30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31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32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33" style:parent-style-name="Normalny" style:family="paragraph">
      <style:paragraph-properties style:vertical-align="auto" fo:margin-bottom="0in" fo:line-height="100%"/>
      <style:text-properties style:font-name="Times New Roman" fo:color="#FF0000" fo:font-size="12pt" style:font-size-asian="12pt" style:font-size-complex="12pt" fo:hyphenate="true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35" style:parent-style-name="Normalny" style:family="paragraph">
      <style:paragraph-properties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36" style:parent-style-name="Normalny" style:family="paragraph">
      <style:paragraph-properties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37" style:parent-style-name="Normalny" style:family="paragraph">
      <style:paragraph-properties fo:text-align="end"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38" style:parent-style-name="Normalny" style:family="paragraph">
      <style:paragraph-properties fo:text-align="end"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39" style:parent-style-name="Normalny" style:family="paragraph">
      <style:paragraph-properties fo:text-align="end"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40" style:parent-style-name="Normalny" style:family="paragraph">
      <style:paragraph-properties fo:text-align="end"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41" style:parent-style-name="Normalny" style:family="paragraph">
      <style:paragraph-properties fo:text-align="end"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42" style:parent-style-name="Normalny" style:family="paragraph">
      <style:paragraph-properties fo:text-align="end"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43" style:parent-style-name="Normalny" style:family="paragraph">
      <style:paragraph-properties fo:text-align="end"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44" style:parent-style-name="Normalny" style:family="paragraph">
      <style:paragraph-properties fo:text-align="end"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45" style:parent-style-name="Normalny" style:family="paragraph">
      <style:paragraph-properties fo:text-align="center" fo:margin-bottom="0in" fo:line-height="100%">
        <style:tab-stops>
          <style:tab-stop style:type="left" style:position="2.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46" style:parent-style-name="Normalny" style:family="paragraph">
      <style:paragraph-properties fo:text-align="center" fo:margin-bottom="0in" fo:line-height="100%">
        <style:tab-stops>
          <style:tab-stop style:type="left" style:position="2.2in"/>
        </style:tab-stops>
      </style:paragraph-properties>
    </style:style>
    <style:style style:name="T2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48" style:parent-style-name="Akapitzlistą" style:family="paragraph">
      <style:paragraph-properties fo:text-align="center" style:vertical-align="auto" fo:margin-bottom="0in" fo:line-height="100%" fo:margin-left="0.7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249" style:parent-style-name="Akapitzlistą" style:family="paragraph">
      <style:paragraph-properties fo:text-align="center" style:vertical-align="auto" fo:margin-bottom="0in" fo:line-height="100%" fo:margin-left="0.7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250" style:parent-style-name="Akapitzlistą" style:family="paragraph">
      <style:paragraph-properties fo:text-align="center" style:vertical-align="auto" fo:margin-bottom="0in" fo:line-height="10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25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" style:parent-style-name="Bezodstępów" style:family="paragraph">
      <style:paragraph-properties fo:text-align="center"/>
    </style:style>
    <style:style style:name="T257" style:parent-style-name="h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2.5104in"/>
        </style:tab-stops>
      </style:paragraph-properties>
      <style:text-properties style:font-name="Times New Roman" fo:font-size="12pt" style:font-size-asian="12pt" style:font-size-complex="12pt"/>
    </style:style>
    <style:style style:name="P260" style:parent-style-name="Akapitzlistą" style:family="paragraph">
      <style:paragraph-properties style:vertical-align="auto" fo:margin-bottom="0in" fo:line-height="100%" fo:margin-left="0.2958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61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Akapitzlistą" style:family="paragraph">
      <style:paragraph-properties style:vertical-align="auto" fo:margin-bottom="0in" fo:line-height="100%" fo:margin-left="0.2958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65" style:parent-style-name="Akapitzlistą" style:family="paragraph">
      <style:paragraph-properties style:vertical-align="auto" fo:margin-bottom="0in" fo:line-height="100%" fo:margin-left="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66" style:parent-style-name="Akapitzlistą" style:family="paragraph">
      <style:paragraph-properties style:vertical-align="auto" fo:margin-bottom="0in" fo:line-height="100%" fo:margin-left="0.2958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67" style:parent-style-name="Normalny" style:family="paragraph">
      <style:paragraph-properties fo:margin-bottom="0in" fo:line-height="100%" fo:text-indent="0.2958in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margin-bottom="0in" fo:line-height="100%" fo:text-indent="0.2958in"/>
      <style:text-properties style:font-name="Times New Roman" fo:font-size="12pt" style:font-size-asian="12pt" style:font-size-complex="12pt"/>
    </style:style>
    <style:style style:name="P269" style:parent-style-name="Akapitzlistą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70" style:parent-style-name="Normalny" style:family="paragraph">
      <style:paragraph-properties fo:margin-bottom="0in" fo:line-height="100%" fo:text-indent="0.2958in"/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margin-bottom="0in" fo:line-height="100%" fo:text-indent="0.2958in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margin-bottom="0in" fo:line-height="100%" fo:text-indent="0.2958in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6" style:parent-style-name="Bezodstępów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287" style:parent-style-name="Bezodstępów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88" style:parent-style-name="Bezodstępów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89" style:parent-style-name="Bezodstępów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90" style:parent-style-name="Bezodstępów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91" style:parent-style-name="Bezodstępów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92" style:parent-style-name="Bezodstępów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93" style:parent-style-name="Bezodstępów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94" style:parent-style-name="Normalny" style:family="paragraph">
      <style:paragraph-properties style:vertical-align="auto" fo:margin-bottom="0in" fo:line-height="100%">
        <style:tab-stops>
          <style:tab-stop style:type="left" style:position="2.6131in"/>
        </style:tab-stops>
      </style:paragraph-properties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style:vertical-align="auto" fo:margin-top="0.0833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style:vertical-align="auto" fo:margin-top="0.1666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style:vertical-align="auto" fo:margin-top="0.0833in" fo:margin-bottom="0in" fo:line-height="100%">
        <style:tab-stops>
          <style:tab-stop style:type="center" style:position="0.984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style:vertical-align="auto" fo:margin-top="0.0833in" fo:margin-bottom="0in" fo:line-height="100%">
        <style:tab-stops>
          <style:tab-stop style:type="center" style:position="0.984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style:vertical-align="auto" fo:margin-bottom="0in" fo:line-height="100%">
        <style:tab-stops>
          <style:tab-stop style:type="center" style:position="0.886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style:vertical-align="auto" fo:margin-bottom="0in" fo:line-height="100%">
        <style:tab-stops>
          <style:tab-stop style:type="center" style:position="0.984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style:vertical-align="auto" fo:margin-bottom="0in" fo:line-height="100%">
        <style:tab-stops>
          <style:tab-stop style:type="center" style:position="0.984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16" style:family="table-column">
      <style:table-column-properties style:column-width="3.2666in" style:use-optimal-column-width="false"/>
    </style:style>
    <style:style style:name="TableColumn317" style:family="table-column">
      <style:table-column-properties style:column-width="3.1284in" style:use-optimal-column-width="false"/>
    </style:style>
    <style:style style:name="Table315" style:family="table">
      <style:table-properties style:width="6.3951in" fo:margin-left="0in" table:align="lef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23" style:family="table-row">
      <style:table-row-properties style:min-row-height="0.2861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style:vertical-align="auto" fo:margin-top="0.1666in" fo:margin-bottom="0in" fo:line-height="100%"/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3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3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338" style:parent-style-name="Normalny" style:family="paragraph">
      <style:paragraph-properties style:vertical-align="auto" fo:margin-bottom="0in" fo:line-height="100%" fo:margin-left="2.9493in" fo:text-indent="0.4923in">
        <style:tab-stops>
          <style:tab-stop style:type="center" style:position="1.9729in"/>
        </style:tab-stops>
      </style:paragraph-properties>
      <style:text-properties style:font-name="Times New Roman" fo:font-size="12pt" style:font-size-asian="12pt" style:font-size-complex="12pt"/>
    </style:style>
    <style:style style:name="P339" style:parent-style-name="Normalny" style:family="paragraph">
      <style:paragraph-properties fo:text-align="center" style:vertical-align="auto" fo:margin-bottom="0in" fo:line-height="100%" fo:margin-left="2.9493in" fo:text-indent="0.4923in">
        <style:tab-stops>
          <style:tab-stop style:type="center" style:position="1.9729in"/>
        </style:tab-stops>
      </style:paragraph-properties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text-align="center" style:vertical-align="auto" fo:margin-bottom="0in" fo:line-height="100%" fo:margin-left="2.9493in" fo:text-indent="0.4923in">
        <style:tab-stops>
          <style:tab-stop style:type="center" style:position="1.9729in"/>
        </style:tab-stops>
      </style:paragraph-properties>
      <style:text-properties style:font-name="Times New Roman" fo:font-size="12pt" style:font-size-asian="12pt" style:font-size-complex="12pt"/>
    </style:style>
    <style:style style:name="P341" style:parent-style-name="Normalny" style:family="paragraph">
      <style:paragraph-properties fo:text-align="center" style:vertical-align="auto" fo:margin-bottom="0in" fo:line-height="100%" fo:margin-left="2.9493in" fo:text-indent="0.4923in">
        <style:tab-stops>
          <style:tab-stop style:type="center" style:position="1.9729in"/>
        </style:tab-stops>
      </style:paragraph-properties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3" style:parent-style-name="Bezodstępów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P344" style:parent-style-name="Bezodstępów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P345" style:parent-style-name="Bezodstępów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P346" style:parent-style-name="Bezodstępów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P347" style:parent-style-name="Bezodstępów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P348" style:parent-style-name="Bezodstępów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P349" style:parent-style-name="Bezodstępów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P350" style:parent-style-name="Bezodstępów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351" style:parent-style-name="Bezodstępów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352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353" style:parent-style-name="Normalny" style:family="paragraph">
      <style:paragraph-properties fo:text-align="center" fo:line-height="100%"/>
      <style:text-properties style:font-name="Times New Roman" fo:color="#000000" fo:font-size="12pt" style:font-size-asian="12pt" style:font-size-complex="12pt"/>
    </style:style>
    <style:style style:name="P354" style:parent-style-name="Nagłówek1" style:family="paragraph">
      <style:paragraph-properties fo:text-align="center" fo:margin-top="0in" fo:margin-bottom="0.1666in"/>
    </style:style>
    <style:style style:name="T355" style:parent-style-name="h1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style:vertical-align="auto" fo:margin-bottom="0in" fo:line-height="100%" fo:margin-left="0.25in" fo:text-indent="0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P361" style:parent-style-name="Normalny" style:family="paragraph">
      <style:paragraph-properties style:vertical-align="auto" fo:margin-bottom="0in" fo:line-height="100%" fo:margin-left="0.25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2" style:parent-style-name="Normalny" style:family="paragraph">
      <style:paragraph-properties style:vertical-align="auto" fo:margin-bottom="0in" fo:line-height="100%" fo:margin-left="0.25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3" style:parent-style-name="Normalny" style:family="paragraph">
      <style:paragraph-properties style:vertical-align="auto" fo:margin-bottom="0in" fo:line-height="100%" fo:margin-left="0.25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4" style:parent-style-name="Normalny" style:family="paragraph">
      <style:paragraph-properties style:vertical-align="auto" fo:margin-bottom="0in" fo:line-height="100%" fo:margin-left="0.25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5" style:parent-style-name="Normalny" style:family="paragraph">
      <style:paragraph-properties style:vertical-align="auto" fo:margin-bottom="0in" fo:line-height="100%" fo:margin-left="0.25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6" style:parent-style-name="Normalny" style:family="paragraph">
      <style:paragraph-properties style:vertical-align="auto" fo:margin-bottom="0in" fo:line-height="100%" fo:margin-left="0.25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7" style:parent-style-name="Normalny" style:family="paragraph">
      <style:paragraph-properties style:vertical-align="auto" fo:margin-bottom="0in" fo:line-height="100%" fo:margin-left="0.25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8" style:parent-style-name="Normalny" style:family="paragraph">
      <style:paragraph-properties style:vertical-align="auto" fo:margin-bottom="0in" fo:line-height="100%" fo:margin-left="0.25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9" style:parent-style-name="Nagłówek1" style:family="paragraph">
      <style:paragraph-properties fo:text-align="center" fo:margin-top="0in" fo:margin-bottom="0.1666in"/>
    </style:style>
    <style:style style:name="P370" style:parent-style-name="Nagłówek1" style:family="paragraph">
      <style:paragraph-properties fo:text-align="center" fo:margin-top="0in" fo:margin-bottom="0.1666in"/>
    </style:style>
    <style:style style:name="P371" style:parent-style-name="Nagłówek1" style:family="paragraph">
      <style:paragraph-properties fo:margin-top="0in" fo:margin-bottom="0.1666in"/>
      <style:text-properties style:font-name="Times New Roman" fo:font-weight="bold" style:font-weight-asian="bold" fo:color="#FF0000" fo:font-size="12pt" style:font-size-asian="12pt" style:font-size-complex="12pt"/>
    </style:style>
    <style:style style:name="P372" style:parent-style-name="Nagłówek1" style:family="paragraph">
      <style:paragraph-properties fo:text-align="end" fo:margin-top="0in" fo:margin-bottom="0.1666in"/>
      <style:text-properties style:font-name="Times New Roman" fo:font-weight="bold" style:font-weight-asian="bold" fo:color="#FF0000" fo:font-size="12pt" style:font-size-asian="12pt" style:font-size-complex="12pt"/>
    </style:style>
    <style:style style:name="P373" style:parent-style-name="Nagłówek1" style:family="paragraph">
      <style:paragraph-properties fo:text-align="end" fo:margin-top="0in" fo:margin-bottom="0.1666in"/>
      <style:text-properties style:font-name="Times New Roman" fo:font-weight="bold" style:font-weight-asian="bold" fo:color="#FF0000" fo:font-size="12pt" style:font-size-asian="12pt" style:font-size-complex="12pt"/>
    </style:style>
    <style:style style:name="P374" style:parent-style-name="Nagłówek1" style:family="paragraph">
      <style:paragraph-properties fo:text-align="end" fo:margin-top="0in" fo:margin-bottom="0.1666in"/>
    </style:style>
    <style:style style:name="T375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76" style:parent-style-name="Domyślnaczcionkaakapitu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377" style:parent-style-name="Nagłówek1" style:family="paragraph">
      <style:paragraph-properties fo:text-align="center" fo:margin-top="0in" fo:margin-bottom="0.1666in"/>
    </style:style>
    <style:style style:name="T378" style:parent-style-name="h1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8" style:parent-style-name="cel_p" style:family="paragraph">
      <style:paragraph-properties fo:text-align="start" fo:margin-bottom="0in" fo:margin-left="0in" fo:margin-right="0.0118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cel_p" style:family="paragraph">
      <style:paragraph-properties fo:text-align="start" fo:margin-bottom="0in" fo:margin-left="0.1972in" fo:margin-right="0.0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cel_p" style:family="paragraph">
      <style:paragraph-properties fo:text-align="start" fo:margin-bottom="0in" fo:margin-left="0.1972in" fo:margin-right="0.0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2" style:parent-style-name="cel_p" style:family="paragraph">
      <style:paragraph-properties fo:text-align="start" fo:margin-bottom="0in" fo:margin-left="0.1972in" fo:margin-right="0.0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3" style:parent-style-name="cel_p" style:family="paragraph">
      <style:paragraph-properties fo:text-align="start" fo:margin-bottom="0in" fo:margin-left="0.1972in" fo:margin-right="0.0118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96" style:parent-style-name="cel_p" style:family="paragraph">
      <style:paragraph-properties fo:text-align="start" fo:margin-bottom="0in" fo:margin-left="0.1972in" fo:margin-right="0.0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7" style:parent-style-name="cel_p" style:family="paragraph">
      <style:paragraph-properties fo:text-align="start" fo:margin-bottom="0in" fo:margin-left="0.1972in" fo:margin-right="0.0118in">
        <style:tab-stops/>
      </style:paragraph-properties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h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cel_p" style:family="paragraph">
      <style:paragraph-properties fo:text-align="start" fo:margin-bottom="0in" fo:margin-left="0.1972in" fo:margin-right="0.0118in">
        <style:tab-stops/>
      </style:paragraph-properties>
    </style:style>
    <style:style style:name="T406" style:parent-style-name="h11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h11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0" style:parent-style-name="Akapitzlistą" style:family="paragraph">
      <style:paragraph-properties style:text-autospace="none" fo:text-align="end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11" style:parent-style-name="Akapitzlistą" style:family="paragraph">
      <style:paragraph-properties style:text-autospace="none" fo:text-align="end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12" style:parent-style-name="Akapitzlistą" style:family="paragraph">
      <style:paragraph-properties style:text-autospace="none" fo:text-align="end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1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1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15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1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1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1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1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0" style:parent-style-name="Normalny" style:family="paragraph">
      <style:paragraph-properties fo:text-align="end" style:vertical-align="auto" fo:margin-bottom="0in" fo:line-height="100%">
        <style:tab-stops>
          <style:tab-stop style:type="left" style:position="2.6131in"/>
        </style:tab-stops>
      </style:paragraph-properties>
      <style:text-properties style:font-name="Times New Roman" fo:font-size="12pt" style:font-size-asian="12pt" style:font-size-complex="12pt"/>
    </style:style>
    <style:style style:name="P421" style:parent-style-name="Normalny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font-size-complex="12pt"/>
    </style:style>
    <style:style style:name="P422" style:parent-style-name="Normalny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font-size-complex="12pt"/>
    </style:style>
    <style:style style:name="P423" style:parent-style-name="Normalny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font-size-complex="12pt"/>
    </style:style>
    <style:style style:name="P424" style:parent-style-name="Normalny" style:family="paragraph">
      <style:paragraph-properties fo:text-align="justify" fo:text-indent="0.4916in"/>
      <style:text-properties style:font-name="Times New Roman" fo:font-weight="bold" style:font-weight-asian="bold" fo:font-size="12pt" style:font-size-asian="12pt" style:font-size-complex="12pt"/>
    </style:style>
    <style:style style:name="P425" style:parent-style-name="Normalny" style:family="paragraph">
      <style:paragraph-properties fo:text-align="justify" fo:margin-bottom="0in" fo:line-height="150%" fo:text-indent="0.4923in"/>
    </style:style>
    <style:style style:name="T4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9" style:parent-style-name="Normalny" style:family="paragraph">
      <style:paragraph-properties fo:text-align="justify" fo:margin-bottom="0in" fo:line-height="150%" fo:text-indent="0.4923in"/>
    </style:style>
    <style:style style:name="T430" style:parent-style-name="Domyślnaczcionkaakapitu" style:family="text">
      <style:text-properties style:font-name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2" style:parent-style-name="Domyślnaczcionkaakapitu" style:family="text"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text-align="justify" fo:margin-bottom="0in" fo:line-height="150%" fo:text-indent="0.4923in"/>
    </style:style>
    <style:style style:name="T434" style:parent-style-name="Domyślnaczcionkaakapitu" style:family="text">
      <style:text-properties style:font-name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size="12pt" style:font-size-asian="12pt" style:font-size-complex="12pt"/>
    </style:style>
    <style:style style:name="P437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38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39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40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41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42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43" style:parent-style-name="Normalny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44" style:parent-style-name="Normalny" style:family="paragraph">
      <style:paragraph-properties fo:text-align="justify" fo:margin-bottom="0in" fo:line-height="150%" fo:text-indent="0.4923in"/>
    </style:style>
    <style:style style:name="T445" style:parent-style-name="Domyślnaczcionkaakapitu" style:family="text">
      <style:text-properties style:font-name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7" style:parent-style-name="Domyślnaczcionkaakapitu" style:family="text">
      <style:text-properties style:font-name="Times New Roman" fo:font-size="12pt" style:font-size-asian="12pt" style:font-size-complex="12pt"/>
    </style:style>
    <style:style style:name="P448" style:parent-style-name="Normalny" style:family="paragraph">
      <style:paragraph-properties fo:text-align="justify" fo:margin-bottom="0in" fo:line-height="150%" fo:text-indent="0.4923in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53" style:parent-style-name="Normalny" style:family="paragraph">
      <style:paragraph-properties fo:text-align="justify" fo:margin-bottom="0in" fo:line-height="150%" fo:text-indent="0.4916in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56" style:parent-style-name="Normalny" style:family="paragraph">
      <style:paragraph-properties fo:text-align="justify" fo:margin-bottom="0in" fo:line-height="150%" fo:text-indent="0.4916in"/>
      <style:text-properties style:font-name="Times New Roman" fo:font-style="italic" style:font-style-asian="italic" fo:font-size="12pt" style:font-size-asian="12pt" style:font-size-complex="12pt"/>
    </style:style>
    <style:style style:name="P457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5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5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8"><text:s text:c="3"/></text:span></text:p>
      <text:p text:style-name="P9"/>
      <text:p text:style-name="P10"/>
      <text:p text:style-name="P11"/>
      <text:p text:style-name="P12"><text:span text:style-name="T13">REGULAMIN KONKURSU HISTORYCZNEGO<text:s/></text:span><text:span text:style-name="T14"><text:line-break/>PRZEPROWADZONEGO W FORMIE GRY TERENOWEJ</text:span></text:p>
      <text:p text:style-name="P15"/>
      <text:p text:style-name="P16"><text:span text:style-name="T17"><text:s/>„</text:span><text:span text:style-name="T18">Ś</text:span><text:span text:style-name="T19">LADAMI WITOSA I REYMONTA: TAJEMNICA <text:s/></text:span></text:p>
      <text:p text:style-name="P20"><text:span text:style-name="T21"><text:s text:c="2"/>ZAGINIONEGO WIE</text:span><text:span text:style-name="T22">Ń</text:span><text:span text:style-name="T23">CA”</text:span></text:p>
      <text:p text:style-name="P24"/>
      <text:p text:style-name="P25">„Trzeba koniecznie, aby uczeń wychodził ze szkoły Polakiem. W szkole powinien dowiedzieć<text:s/><text:line-break/>się o wszystkich wielkich polskich mężach, o Polsce i jej wielkości, o upadku i rozbiorach, powinien nabrać tam gorącej miłości swego kraju i chęci poświęcenia się za niego.”</text:p>
      <text:p text:style-name="P26"/>
      <text:p text:style-name="P27"><text:span text:style-name="T28"><text:s/>Wincenty Witos</text:span><text:span text:style-name="T29"><text:line-break/></text:span></text:p>
      <text:p text:style-name="P30"/>
      <text:p text:style-name="P31"/>
      <text:p text:style-name="P32"/>
      <text:list text:style-name="LFO1" text:continue-numbering="true">
        <text:list-item>
          <text:p text:style-name="P33">Cel organizacji konkursu:<text:s/></text:p>
        </text:list-item>
      </text:list>
      <text:p text:style-name="P34"/>
      <text:list text:style-name="LFO1" text:continue-numbering="true">
        <text:list-item>
          <text:list>
            <text:list-item>
              <text:p text:style-name="P35">popularyzacja wiedzy historycznej,</text:p>
            </text:list-item>
            <text:list-item>
              <text:p text:style-name="P36"><text:span text:style-name="T37">upamiętnienie ważnych wydarzeń i postaci historycznych szczególnie osoby Wincentego Witosa i Władysława Reymonta z okazji 100-rocznicy pobytu Władysława Stanisława Reymonta w Wierzchosławicach.</text:span></text:p>
            </text:list-item>
            <text:list-item>
              <text:p text:style-name="P38"><text:span text:style-name="T39">kształtowanie postaw patriotycznych młodych ludzi,</text:span></text:p>
            </text:list-item>
            <text:list-item>
              <text:p text:style-name="P40">podtrzymywanie przywiązania do tradycji i ukazywanie jej nowoczesnego aspektu,</text:p>
            </text:list-item>
            <text:list-item>
              <text:p text:style-name="P41">upowszechnianie w wymiarze ponadregionalnym lokalnej historii,</text:p>
            </text:list-item>
            <text:list-item>
              <text:p text:style-name="P42">inspirowanie nauczycieli do podejmowania działań aktywizujących w nauczaniu historii,</text:p>
            </text:list-item>
            <text:list-item>
              <text:p text:style-name="P43">rozwijanie w uczniach kreatywnego rozwiązywania problemów,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Organizator:</text:p>
        </text:list-item>
      </text:list>
      <text:p text:style-name="P46"/>
      <text:p text:style-name="P47">Małopolskie Centrum Doskonalenia Nauczycieli Ośrodek w Tarnowie,</text:p>
      <text:p text:style-name="P48">Muzeum Ziemi Tarnowskiej oddział Muzeum Wincentego Witosa w Wierzchosławicach,</text:p>
      <text:p text:style-name="P49">Powiat Tarnowski,</text:p>
      <text:p text:style-name="P50">Stowarzyszenie Oświatowe Horyzont w Bogumiłowicach,</text:p>
      <text:p text:style-name="P51"/>
      <text:list text:style-name="LFO1" text:continue-numbering="true">
        <text:list-item>
          <text:p text:style-name="P52">Etapy konkursu</text:p>
          <text:list text:continue-numbering="true">
            <text:list-item>
              <text:p text:style-name="P53">Etap szkolny- test wstępny<text:s/></text:p>
            </text:list-item>
            <text:list-item>
              <text:p text:style-name="P54">Etap finałowy- test i zadania terenowe<text:s/>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Zasady przeprowadzenia testu wstępnego:</text:p>
        </text:list-item>
      </text:list>
      <text:p text:style-name="P57"/>
      <text:list text:style-name="LFO1" text:continue-numbering="true">
        <text:list-item>
          <text:list>
            <text:list-item>
              <text:p text:style-name="P58"><text:span text:style-name="T59">Przesłanie na adres<text:s/></text:span><text:a xlink:href="mailto:a.stinia@mcdm.edu.pl" office:target-frame-name="_top" xlink:show="replace"><text:span text:style-name="T60">a.stinia@mcdm.edu.pl</text:span></text:a><text:span text:style-name="T61"><text:s/>do dnia<text:s/></text:span><text:span text:style-name="T62">16 maja 2025<text:s/></text:span><text:span text:style-name="T63">r. wypełnionego<text:s/></text:span></text:p>
            </text:list-item>
          </text:list>
        </text:list-item>
      </text:list>
      <text:p text:style-name="P64"><text:span text:style-name="T65">załącznika nr 1</text:span><text:span text:style-name="T66"><text:s/></text:span><text:span text:style-name="T67">(zgłoszenie szkoły)<text:s/></text:span></text:p>
      <text:list text:style-name="LFO1" text:continue-numbering="true">
        <text:list-item>
          <text:list>
            <text:list-item>
              <text:p text:style-name="P68"><text:span text:style-name="T69">Przesłanie protokołu z przebiegu testu wstępnego na adres<text:s/></text:span><text:a xlink:href="mailto:a.stinia@mcdm.edu.pl" office:target-frame-name="_top" xlink:show="replace"><text:span text:style-name="T70">a.stinia@mcdm.edu.pl</text:span></text:a><text:span text:style-name="T71"><text:s/>do dnia 30 maja 2025r. (załącznik nr 2)<text:s/></text:span></text:p>
            </text:list-item>
          </text:list>
        </text:list-item>
      </text:list>
      <text:p text:style-name="P72"><text:s text:c="8"/></text:p>
      <text:p text:style-name="P73"/>
      <text:p text:style-name="P74"/>
      <text:p text:style-name="P75"/>
      <text:p text:style-name="P76"/>
      <text:p text:style-name="P77"/>
      <text:p text:style-name="P78">Test piszą wszyscy uczniowie, którzy chcą brać udział w grze terenowej. Przeprowadzenie testu <text:s text:c="4"/></text:p>
      <text:p text:style-name="P79"><text:s text:c="5"/>wstępnego powinno odbyć się w dniach 22-28 maja 2025r. Test zostanie przesłany 19.05.2025r.<text:s/></text:p>
      <text:p text:style-name="P80"><text:span text:style-name="T81"><text:s text:c="5"/>wszystkim szkołom, które wyrażą chęć uczestnictwa w konkursie i przesłali załącznik nr 1</text:span></text:p>
      <text:list text:style-name="LFO1" text:continue-numbering="true">
        <text:list-item>
          <text:list>
            <text:list-item>
              <text:p text:style-name="P82">Regulamin gry terenowej (załącznik nr 3) oraz oświadczenie opiekuna prawnego<text:s/><text:line-break/>(załącznik nr 4) należy przekazać organizatorowi konkursu w dniu 17 czerwca 2025 r. przed rozpoczęciem gry terenowej.<text:s/></text:p>
            </text:list-item>
          </text:list>
        </text:list-item>
      </text:list>
      <text:p text:style-name="P83"/>
      <text:p text:style-name="P84"/>
      <text:p text:style-name="P85"/>
      <text:list text:style-name="LFO1" text:continue-numbering="true">
        <text:list-item>
          <text:p text:style-name="P86">Zasady przeprowadzenia gry:</text:p>
        </text:list-item>
      </text:list>
      <text:p text:style-name="P87"/>
      <text:p text:style-name="P88"><text:span text:style-name="T89">a</text:span><text:span text:style-name="T90">. Gra terenowa „Śladami Witosa i Reymonta: tajemnica zaginionego wieńca” zostanie<text:s/></text:span><text:span text:style-name="T91">przeprowadzona 17.06.2025r. w<text:s/></text:span><text:span text:style-name="T92">Muzeum Wincentego Witosa w Wierzchosławicach – Wierzchosławice 698 i jego najbliższym otoczeniu.<text:s/></text:span></text:p>
      <text:p text:style-name="P93">Harmonogram godzinowy rozpisany jest w punkcie 5e osobno dla uczniów szkół podstawowych i ponadpodstawowych.<text:s/></text:p>
      <text:p text:style-name="P94"><text:span text:style-name="T95">b</text:span><text:span text:style-name="T96">. Gra obejmuje część pisemną i kreatywne zadania w terenie.</text:span></text:p>
      <text:p text:style-name="P97"><text:span text:style-name="T98">c</text:span><text:span text:style-name="T99">. Fabuła gry będzie oparta na życiorysie Wincentego Witosa i opisie wydarzenia określanego mianem „Dożynki Reymontowskie w Wierzchosławicach – linki do literatury tematu konkursu umieszczono poniżej, w punkcie 9 oraz załączniku nr 5.<text:s/></text:span></text:p>
      <text:p text:style-name="P100"><text:span text:style-name="T101">d</text:span><text:span text:style-name="T102">. Uczestnicy otrzymują zestaw kart do gry oraz kartę z treścią zadań.<text:s/></text:span></text:p>
      <text:p text:style-name="P103"><text:span text:style-name="T104">e</text:span><text:span text:style-name="T105">. Udział w grze jest bezpłatny.</text:span></text:p>
      <text:p text:style-name="P106"><text:span text:style-name="T107">f</text:span><text:span text:style-name="T108">. Wszystkie zadania uczniowie wykonują samodzielnie bez pomocy opiekuna.</text:span></text:p>
      <text:p text:style-name="P109"><text:span text:style-name="T110">g</text:span><text:span text:style-name="T111">. Opiekę nad uczestnikami sprawują nauczyciele wyznaczeni przez szkołę – również<text:s/></text:span><text:span text:style-name="T112"><text:line-break/>w trakcie gry.</text:span></text:p>
      <text:p text:style-name="P113"><text:span text:style-name="T114">h</text:span><text:span text:style-name="T115">. Uczeń może wziąć udział w grze po wyrażeniu na to pisemnej zgody przez jego rodziców lub prawnych opiekunów – posiadanie tej zgody potwierdza podpisem nauczyciel – opiekun w dniu przeprowadzenia gry.</text:span></text:p>
      <text:p text:style-name="P116"/>
      <text:p text:style-name="P117"/>
      <text:list text:style-name="LFO1" text:continue-numbering="true">
        <text:list-item>
          <text:p text:style-name="P118">Uczestnicy gry:</text:p>
        </text:list-item>
      </text:list>
      <text:p text:style-name="P119"/>
      <text:p text:style-name="P120">Uczestnikami gry mogą być uczniowie z klas 7-8 szkoły podstawowej oraz z klas 1- 3 szkoły ponadpodstawowej.</text:p>
      <text:p text:style-name="P121"/>
      <text:list text:style-name="LFO2" text:continue-numbering="true">
        <text:list-item>
          <text:p text:style-name="P122">Szkoła może być reprezentowana tylko przez jeden zespół składający się z 2 uczniów, który pozostaje pod opieką nauczyciela z danej placówki – liczba szkół jest ograniczona – decyduje kolejność zgłoszeń.</text:p>
        </text:list-item>
        <text:list-item>
          <text:p text:style-name="P123">Zespoły startują i są oceniane w dwóch kategoriach wiekowych - osobno ze szkół podstawowych i ponadpodstawowych.</text:p>
        </text:list-item>
        <text:list-item>
          <text:p text:style-name="P124"><text:span text:style-name="T125">Warunkiem uczestnictwa jest wypełnienie karty zgłoszenia (załącznik 1). Skan karty należy przesłać do dnia<text:s/></text:span><text:span text:style-name="T126">16 maja 2025r</text:span><text:span text:style-name="T127">. na adres<text:s/></text:span><text:a xlink:href="mailto:a.stinia@mcdn.edu.pl" office:target-frame-name="_top" xlink:show="replace"><text:span text:style-name="T128">a.stinia@mcdn.edu.pl</text:span></text:a></text:p>
        </text:list-item>
        <text:list-item>
          <text:p text:style-name="P129"><text:span text:style-name="T130">17.06.2025r. drużyny wraz z opiekunami zgłaszają się pod budynkiem Dworca Kolejowego w Bogumiłowicach.</text:span></text:p>
        </text:list-item>
        <text:list-item>
          <text:p text:style-name="P131">Przebieg gry: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Dla szkół podstawowych:</text:p>
      <text:p text:style-name="P142"><text:span text:style-name="T143">9.00 – zbiórka pod budynkiem stacji PKP w Bogumiłowicach<text:s/></text:span><text:span text:style-name="T144">(możliwość zostawienia</text:span></text:p>
      <text:p text:style-name="P145"><text:s text:c="12"/>samochodu na parkingu)<text:s/></text:p>
      <text:p text:style-name="P146"><text:s/>9.00 - 10.00 – przejazd dorożkami do Muzeum Wincentego Witosa<text:s/><text:line-break/><text:s text:c="22"/>w Wierzchosławicach – Wierzchosławice 698</text:p>
      <text:p text:style-name="P147">10.00 - 10.15 – zapoznanie uczestników z zasadami przeprowadzenia gry</text:p>
      <text:p text:style-name="P148">10.20 - 10.50 – przeprowadzenie testu wiedzy<text:s/></text:p>
      <text:p text:style-name="P149">11.00 - 12.30 – udział uczestników w grze terenowej</text:p>
      <text:p text:style-name="P150">12.40 - 14.20 – przejazd autokarem po ścieżce edukacyjnej poświęconej<text:s/><text:line-break/><text:s text:c="25"/>Wincentemu Witosowi</text:p>
      <text:p text:style-name="P151">14.30 –15.30</text:p>
      <text:p text:style-name="P152"><text:s text:c="18"/>- ognisko dla uczestników konkursu i opiekunów<text:s/></text:p>
      <text:p text:style-name="P153"><text:s text:c="18"/>- film pt. „Cud Jedności” zrealizowany przez IPN (15 min)</text:p>
      <text:p text:style-name="P154"><text:s text:c="18"/>- warsztaty kaligrafii – sztuki pisania gęsim piórem</text:p>
      <text:p text:style-name="P155">15.30-15.50 – ogłoszenie wyników i zakończenie konkursu</text:p>
      <text:p text:style-name="P156"/>
      <text:p text:style-name="P157">Dla szkół ponadpodstawowych:</text:p>
      <text:p text:style-name="P158"><text:span text:style-name="T159">9.00 – zbiórka pod budynkiem stacji PKP w Bogumiłowicach<text:s/></text:span><text:span text:style-name="T160">(możliwość zostawienia<text:s/></text:span><text:span text:style-name="T161"><text:line-break/><text:s text:c="12"/>samochodu na parkingu)</text:span></text:p>
      <text:p text:style-name="P162">9.00 -10.00 – przejazd dorożkami do Muzeum Wincentego Witosa<text:s/></text:p>
      <text:p text:style-name="P163"><text:s text:c="22"/>w Wierzchosławicach – Wierzchosławice 698</text:p>
      <text:p text:style-name="P164">10.00 -10.15 – zapoznanie uczestników z zasadami przeprowadzenia gry</text:p>
      <text:p text:style-name="P165">10.20-12.20 – przejazd autokarem po ścieżce edukacyjnej poświęconej Wincentemu<text:s/><text:tab/><text:line-break/><text:s text:c="24"/>Witosowi</text:p>
      <text:p text:style-name="P166">12.40 -13.10 – przeprowadzenie testu wiedzy<text:s/></text:p>
      <text:p text:style-name="P167">13.15 - 14. 45 – udział uczestników w grze terenowej<text:s/></text:p>
      <text:p text:style-name="P168">14.50 - 15.30</text:p>
      <text:p text:style-name="P169"><text:span text:style-name="T170"><text:s/>- ognisko dla uczestników konkursu i opiekunów<text:s/></text:span></text:p>
      <text:p text:style-name="P171"><text:s/>- <text:s/>film pt. „Cud Jedności” zrealizowany przez IPN (15 min)</text:p>
      <text:p text:style-name="P172"><text:s/>- warsztaty z zespołem pieśni i tańca „Swojacy”</text:p>
      <text:p text:style-name="P173">15.30-15.50 – ogłoszenie wyników i zakończenie konkursu</text:p>
      <text:p text:style-name="P174"/>
      <text:list text:style-name="LFO2" text:continue-numbering="true">
        <text:list-item>
          <text:p text:style-name="P175">Wszystkie zadania terenowe grupa wykonuje wspólnie – nie można się rozdzielać.</text:p>
        </text:list-item>
        <text:list-item>
          <text:p text:style-name="P176"><text:s/>Uczestnicy gry nie mogą mieć przeciwskazań zdrowotnych do udziału w grze. Zapewniają sobie właściwy ubiór.</text:p>
        </text:list-item>
      </text:list>
      <text:p text:style-name="P177"/>
      <text:list text:style-name="LFO1" text:continue-numbering="true">
        <text:list-item>
          <text:p text:style-name="P178">Ocena zadań:</text:p>
        </text:list-item>
      </text:list>
      <text:p text:style-name="P179"/>
      <text:list text:style-name="LFO3" text:continue-numbering="true">
        <text:list-item>
          <text:p text:style-name="P180">Test uczestnicy piszą oddzielnie, ale punkty sumuje się i to daje wynik grupy.</text:p>
        </text:list-item>
        <text:list-item>
          <text:p text:style-name="P181">Zadania terenowe będą oceniane pod względem poprawności wykonania i czasu w każdym punkcie kontrolnym. Zwycięzcą zostanie grupa, która uzyska najwyższą sumę punktów (z testu i zadań terenowych), osiągnie najkrótszy czas i nie straci punktów za karty pomocy. Na wykonanie gry drużyna ma czas 1,5 godziny. Po tym czasie gra jest zakończona. W przypadku równorzędnych wyników uczestnicy odpowiedzą pisemnie na dodatkowe pytania aż do wyłonienie zwycięzcy.</text:p>
        </text:list-item>
        <text:list-item>
          <text:p text:style-name="P182">W sprawach nieprzewidzianych powyższym regulaminem, głos rozstrzygający ma Organizator.</text:p>
        </text:list-item>
      </text:list>
      <text:p text:style-name="P183"/>
      <text:p text:style-name="P184"/>
      <text:p text:style-name="P185"/>
      <text:soft-page-break/>
      <text:list text:style-name="LFO3" text:continue-numbering="true">
        <text:list-item>
          <text:p text:style-name="P186">Organizator zastrzega sobie prawo do zmian w regulaminie, prawo przesunięcia, przedłużenia lub przerwania gry z powodu ważnych przyczyn.</text:p>
        </text:list-item>
      </text:list>
      <text:p text:style-name="P187"/>
      <text:h text:style-name="P188" text:outline-level="2"><text:span text:style-name="T189">7. Nagrody w konkursie</text:span>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0">Przewiduje się przyznanie trzech miejsc osobno w kategorii szkół podstawowych i ponadpodstawowych.</text:p>
                                </text:list-item>
                                <text:list-item>
                                  <text:p text:style-name="P191">Zwycięzcy gry otrzymają nagrody rzeczowe oraz dyplomy.</text:p>
                                </text:list-item>
                                <text:list-item>
                                  <text:p text:style-name="P192">Wszyscy uczestnicy gry otrzymają dyplomy potwierdzające udział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3"/>
      <text:h text:style-name="P194" text:outline-level="2"><text:span text:style-name="T195">8. Dane osobowe</text:span></text:h>
      <text:list text:style-name="LFO5" text:continue-numbering="true">
        <text:list-item>
          <text:p text:style-name="P196">Przystępując do udziału w grze terenowej, uczestnik wyraża zgodę na:</text:p>
        </text:list-item>
      </text:list>
      <text:list text:style-name="LFO6" text:continue-numbering="true">
        <text:list-item>
          <text:p text:style-name="P197">przetwarzanie przez Organizatora jego danych osobowych na potrzeby przeprowadzenia gry,</text:p>
        </text:list-item>
        <text:list-item>
          <text:p text:style-name="P198">prezentowanie wizerunku uczestnika w celu promocji przedsięwzięcia na stronach<text:s/><text:line-break/>Organizatorów gry.</text:p>
        </text:list-item>
      </text:list>
      <text:p text:style-name="P199">2. <text:s/>Odmowa dostarczenia dokumentów wymaganych w Regulaminie skutkuje niedopuszczeniem uczestnika do udziału w grze. <text:s/></text:p>
      <text:p text:style-name="P200"/>
      <text:p text:style-name="P201">9. <text:s/>Obowiązkowa literatura:</text:p>
      <text:p text:style-name="P202"><text:a xlink:href="https://pl.wikipedia.org/wiki/Wincenty_Witos" office:target-frame-name="_top" xlink:show="replace"><text:span text:style-name="T203">https://pl.wikipedia.org/w</text:span><text:bookmark-start text:name="_Hlt195007318"/><text:bookmark-start text:name="_Hlt195007319"/><text:bookmark-end text:name="_Hlt195007318"/><text:bookmark-end text:name="_Hlt195007319"/><text:span text:style-name="T204">iki/Wincenty_Witos</text:span></text:a></text:p>
      <text:p text:style-name="Normalny"><text:span text:style-name="T205"><text:s text:c="5"/></text:span><text:span text:style-name="T206">Załącznik nr 5 . Tekst opisujący Dożynki Reymontowskie w Wierzchosławicach</text:span></text:p>
      <text:p text:style-name="P207"><text:span text:style-name="T208">10.</text:span><text:span text:style-name="T209"><text:s/>Dane osoby do kontaktu</text:span></text:p>
      <text:p text:style-name="P210"/>
      <text:p text:style-name="P211">Anita Stinia</text:p>
      <text:p text:style-name="P212">Telefon 789076748</text:p>
      <text:p text:style-name="P213"><text:a xlink:href="mailto:a.stinia@mcdn.edu.pl" office:target-frame-name="_top" xlink:show="replace"><text:span text:style-name="T214">a.stinia@mcdn.edu.pl</text:span></text:a></text:p>
      <text:p text:style-name="P215"/>
      <text:h text:style-name="P216" text:outline-level="2"><text:span text:style-name="T217">Załączniki do Regulaminu:</text:span></text:h>
      <text:p text:style-name="P218">1.Załącznik nr 1 – Karta zgłoszeniowa do Konkursu „Śladami Witosa i Reymonta: tajemnica zaginionego wieńca”</text:p>
      <text:p text:style-name="P219">2. Załącznik nr 2 – Protokół przebiegu testu wstępnego – konkursu historycznego</text:p>
      <text:p text:style-name="P220"><text:span text:style-name="T221">3. Załącznik nr 3 - Klauzula<text:s/></text:span><text:span text:style-name="T222">informacyjna administratora danych osobowych</text:span></text:p>
      <text:p text:style-name="P223">4. Załącznik nr 4 – Oświadczenie rodzica/opiekuna prawnego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Załącznik Nr 1<text:s/></text:p>
      <text:p text:style-name="P245"/>
      <text:p text:style-name="P246"><text:span text:style-name="T247">Regulamin gry terenowej</text:span></text:p>
      <text:p text:style-name="P248">„ŚLADAMI WITOSA I RYMONTA. TAJEMNICA ZAGINIONEGO WIEŃCA”</text:p>
      <text:p text:style-name="P249"/>
      <text:p text:style-name="P250"/>
      <text:p text:style-name="P251">…………………………</text:p>
      <text:p text:style-name="P252">(miejscowość i data)</text:p>
      <text:p text:style-name="P253">…………………………….</text:p>
      <text:p text:style-name="P254"><text:s/>Pieczęć szkoły</text:p>
      <text:p text:style-name="P255"/>
      <text:p text:style-name="P256"><text:span text:style-name="T257">KARTA ZGŁOSZENIOWA DO UDZIAŁU W GRZE TERENOWEJ</text:span></text:p>
      <text:p text:style-name="P258">„ŚLADAMI WITOSA I RYMONTA. TAJEMNICA ZAGINIONEGO WIEŃCA”</text:p>
      <text:p text:style-name="P25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0">Nazwa szkoły:<text:s/>………………………………………………………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61">Adres szkoły:<text:s/>…………………………………………………............................</text:p>
      <text:p text:style-name="P262">Telefon kontaktowy:<text:s/>…………………………</text:p>
      <text:p text:style-name="P263">e-mail szkoły:<text:s/>………………………………....</text:p>
      <text:list text:style-name="LFO7" text:continue-numbering="true">
        <text:list-item>
          <text:p text:style-name="P264">Imię i nazwisko nauczyciela - opiekuna pracy:<text:s/>……………………………</text:p>
        </text:list-item>
      </text:list>
      <text:p text:style-name="P265"/>
      <text:list text:style-name="LFO7" text:continue-numbering="true">
        <text:list-item>
          <text:p text:style-name="P266">Imię i nazwisko ucznia: ….........………………………..…………………</text:p>
        </text:list-item>
      </text:list>
      <text:p text:style-name="P267"/>
      <text:p text:style-name="P268">Klasa:<text:s/>……………</text:p>
      <text:list text:style-name="LFO7" text:continue-numbering="true">
        <text:list-item>
          <text:p text:style-name="P269">Imię i nazwisko ucznia: ….........………………………..…………………….</text:p>
        </text:list-item>
      </text:list>
      <text:p text:style-name="P270"/>
      <text:p text:style-name="P271">Klasa:<text:s/>……………</text:p>
      <text:p text:style-name="P272"/>
      <text:p text:style-name="P273"><text:span text:style-name="T274">Na podstawie art. 7 ust. 1 rozporządzenia Parlamentu Europejskiego i Rady UE 2016/679 z 27 kwietnia 2016 r. w sprawie ochrony osób fizycznych w związku z przetwarzaniem danych osobowych i w sprawie swobodnego przepływu takich danych oraz uchylenia dyrektywy 95/46/WE (ogólne rozporządzenie o ochronie danych) - RODO - wyrażam zgodę na przetwarzanie moich danych osobowych zawartych w karcie zgłoszeniowej do celów związanych z przeprowadzeniem GRY TERENOWEJ „Śladami Witosa i Reymonta. Tajemnica zaginionego wieńca”</text:span><text:span text:style-name="T275">,</text:span><text:span text:style-name="T276"><text:s/>że zapoznałam/em się z Klauzulą informacyjną Administratora danych osobowych będącej załącznikiem do niniejszej karty zgłoszeniowej. Jednocześnie zostałam/em poinformowana/y o tym, że: Administratorem danych osobowych w ramach GRY jest Małopolskie Centrum Doskonalenia Nauczycieli ul. Lubelska 23, 30-003 Kraków. Powyższa zgoda została wyrażona świadomie i dobrowolnie zgodnie z art. 4 pkt 11 RODO.</text:span></text:p>
      <text:p text:style-name="P277">5. Oświadczam, że zapoznałem/łam się z regulaminem GRY i wyrażam zgodę na jego treść.</text:p>
      <text:p text:style-name="P278">6. W załączeniu przekazuję oświadczenia rodziców lub opiekunów dzieci biorących udział w GRZE o wyrażeniu zgody na przetwarzanie danych osobowych.</text:p>
      <text:p text:style-name="P279"/>
      <text:p text:style-name="P280"/>
      <text:p text:style-name="P281"/>
      <text:p text:style-name="P282">Podpis nauczyciela – opiekuna uczniów <text:s text:c="52"/>Podpis i pieczęć <text:s text:c="2"/></text:p>
      <text:p text:style-name="P283"><text:s text:c="117"/></text:p>
      <text:p text:style-name="P284"/>
      <text:p text:style-name="P285"><text:s text:c="99"/>Dyrektora Szkoły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Załącznik Nr 2<text:s/></text:p>
      <text:p text:style-name="P294"><text:span text:style-name="T295">GRA TERENOWA: „ŚLADAMI WITOSA I REYMONTA: TAJEMNICA ZAGINIONEGO WIEŃCA”</text:span><text:span text:style-name="T296"><text:line-break/></text:span></text:p>
      <text:p text:style-name="P297">PROTOKÓŁ PRZEBIEGU TESTU WSTĘPNEGO- KONKURSU HISTORYCZNEGO</text:p>
      <text:p text:style-name="P298">GRA TERENOWA: „ŚLADAMI WITOSA I REYMONTA:<text:s/>TAJEMNICA ZAGINIONEGO WIEŃCA”<text:s/><text:line-break/></text:p>
      <text:p text:style-name="P299">Szkolne Jury Konkursu powołane w szkole: <text:s/></text:p>
      <text:p text:style-name="P300">…………………………………………………………………………………………………………</text:p>
      <text:p text:style-name="P301">/nazwa szkoły/</text:p>
      <text:p text:style-name="P302">w składzie:</text:p>
      <text:p text:style-name="P303">Przewodniczący: …………………………………………………………….</text:p>
      <text:p text:style-name="P304"/>
      <text:p text:style-name="P305">Członek: ……………………………………………………………………..</text:p>
      <text:p text:style-name="P306"/>
      <text:p text:style-name="P307">Członek: ……………………………………………………………………..</text:p>
      <text:p text:style-name="P308"/>
      <text:p text:style-name="P309">Członek: ……………………………………………………………………..</text:p>
      <text:p text:style-name="P310"/>
      <text:p text:style-name="P311">w dniu …………………. przeprowadziła szkolny etap konkursu.<text:s/></text:p>
      <text:p text:style-name="P312"><text:tab/>/data /</text:p>
      <text:p text:style-name="P313">W konkursie wzięło udział ……… uczniów, spośród, których Jury wyłoniło następujących zwycięzców:<text:s/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KOD ZESPOŁU</text:p>
          </table:table-cell>
          <table:table-cell table:style-name="TableCell321">
            <text:p text:style-name="P322">Klasa: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Uwagi o przebiegu konkursu:</text:p>
      <text:p text:style-name="P3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1">Podpisy członków komisji:<text:s/></text:p>
      <text:p text:style-name="P332"/>
      <text:p text:style-name="P333">Członek: …………………………………</text:p>
      <text:p text:style-name="P334"/>
      <text:p text:style-name="P335">Członek: ………………………………….</text:p>
      <text:p text:style-name="P336"/>
      <text:p text:style-name="P337">Członek: ………………………………….</text:p>
      <text:p text:style-name="P338"><text:s text:c="17"/>Podpis Przewodniczącego</text:p>
      <text:p text:style-name="P339"/>
      <text:p text:style-name="P340"/>
      <text:p text:style-name="P341">Szkolnej Komisji Konkursowej</text:p>
      <text:p text:style-name="P342"><text:s text:c="4"/><text:tab/><text:tab/><text:tab/><text:tab/><text:tab/><text:tab/><text:tab/><text:tab/><text:s text:c="5"/></text:p>
      <text:p text:style-name="P343"/>
      <text:p text:style-name="P344"><text:s text:c="4"/></text:p>
      <text:p text:style-name="P345"/>
      <text:p text:style-name="P346"/>
      <text:p text:style-name="P347"/>
      <text:p text:style-name="P348"/>
      <text:p text:style-name="P349">Załącznik nr 3</text:p>
      <text:p text:style-name="P350"/>
      <text:p text:style-name="P351">do Regulaminu gry terenowej</text:p>
      <text:p text:style-name="P352">„ŚLADAMI WITOSA I RYMONTA. TAJEMNICA ZAGINIONEGO WIEŃCA”</text:p>
      <text:p text:style-name="P353"/>
      <text:h text:style-name="P354" text:outline-level="1"><text:span text:style-name="T355">KLAUZULA INFORMACYJNA ADMINISTRATORA DANYCH OSOBOWYCH</text:span></text:h>
      <text:p text:style-name="P356">Zgodnie z art. 13 rozporządzeniem Parlamentu Europejskiego i Rady (UE) 2016/679 z dnia 27 kwietnia 2016 r. w sprawie ochrony osób fizycznych w związku z przetwarzaniem danych osobowych i w sprawie swobodnego przepływu takich danych oraz uchylenia dyrektywy 95/46/WE (ogólne rozporządzenie o ochronie danych) – RODO - informuję, że:</text:p>
      <text:list text:style-name="LFO8" text:continue-numbering="true">
        <text:list-item>
          <text:p text:style-name="P357"><text:span text:style-name="T358">administratorem danych osobowych jest:<text:s/></text:span><text:span text:style-name="T359">Małopolskie Centrum Doskonalenia Nauczycieli, ul. Lubelska 23, 30-003 Kraków</text:span><text:span text:style-name="T360">,</text:span></text:p>
        </text:list-item>
        <text:list-item>
          <text:p text:style-name="P361">dane kontaktowe do inspektora ochrony danych osobowych: iod@mcdn.edu.pl</text:p>
        </text:list-item>
        <text:list-item>
          <text:p text:style-name="P362">dane będą przetwarzane wyłączenie na cele związane z przeprowadzeniem GRY Terenowej „Śladami Witosa i Reymonta. Tajemnica zaginionego wieńca” na podstawie świadomej zgody osób, których dane dotyczą - art. 6 ust 1 lit a RODO,</text:p>
        </text:list-item>
        <text:list-item>
          <text:p text:style-name="P363">dane będą przetwarzane przez okres niezbędny do przeprowadzenia GRY Terenowej oraz przez okres archiwalny zgodnie z wymaganiami prawnymi określonymi w Rozporządzeniu Prezesa Rady Ministrów z dnia 18 stycznia 2011 r. w sprawie instrukcji kancelaryjnej, jednolitych rzeczowych wykazów akt oraz instrukcji w sprawie organizacji i zakresu działania archiwów zakładowych,</text:p>
        </text:list-item>
        <text:list-item>
          <text:p text:style-name="P364">osoba, której dane osobowe są przetwarzane ma prawo do: dostępu do swoich danych osobowych, ich sprostowania, usunięcia, ograniczenia przetwarzania, wniesienia sprzeciwu wobec przetwarzania, a także prawo do przenoszenia danych,</text:p>
        </text:list-item>
        <text:list-item>
          <text:p text:style-name="P365">osoba, której dane osobowe są przetwarzane ma prawo do cofnięcia zgody w dowolnym momencie bez wpływu na zgodność z prawem przetwarzania, którego dokonano na podstawie zgody przed jej cofnięciem,</text:p>
        </text:list-item>
        <text:list-item>
          <text:p text:style-name="P366">osoba, której dane osobowe są przetwarzane ma prawo do wniesienia skargi do Prezesa Urzędu Ochrony Danych Osobowych z siedzibą ul. Stawki 2, Warszawa,</text:p>
        </text:list-item>
        <text:list-item>
          <text:p text:style-name="P367">podanie danych osobowych jest niezbędne, ponieważ jest konieczne do przeprowadzenia GRY TERENOWEJ,</text:p>
        </text:list-item>
        <text:list-item>
          <text:p text:style-name="P368">dane osobowe nie będą przetwarzane w sposób zautomatyzowany, w tym w formie profilowania.</text:p>
        </text:list-item>
      </text:list>
      <text:h text:style-name="P369" text:outline-level="1"/>
      <text:p text:style-name="Normalny"/>
      <text:p text:style-name="Normalny"/>
      <text:h text:style-name="P370" text:outline-level="1"/>
      <text:p text:style-name="Normalny"/>
      <text:soft-page-break/>
      <text:h text:style-name="P371" text:outline-level="1"><text:s text:c="48"/></text:h>
      <text:h text:style-name="P372" text:outline-level="1"/>
      <text:h text:style-name="P373" text:outline-level="1"/>
      <text:h text:style-name="P374" text:outline-level="1"><text:span text:style-name="T375"><text:s text:c="2"/></text:span><text:span text:style-name="T376">Załącznik Nr 4</text:span></text:h>
      <text:p text:style-name="Normalny"/>
      <text:h text:style-name="P377" text:outline-level="1"><text:span text:style-name="T378">OŚWIADCZENIE RODZICA/OPIEKUNA PRAWNEGO*</text:span></text:h>
      <text:p text:style-name="P379">dziecka biorącego udział w GRZE TERENOWEJ „Śladami Witosa i Reymonta. Tajemnica zaginionego wieńca” <text:s/></text:p>
      <text:p text:style-name="P380"/>
      <text:p text:style-name="P381"><text:span text:style-name="T382">Ja niżej podpisany/na ………………………………………………………………….. będący rodzicem/opiekunem prawnym* ………………………………………………………………………</text:span><text:span text:style-name="T383">(imię i nazwisko dziecka)</text:span></text:p>
      <text:p text:style-name="P384"/>
      <text:p text:style-name="P385"><text:span text:style-name="T386"><text:s/>biorącego udział w GRZE TERENOWEJ „Śladami Witosa i Reymonta. Tajemnica zaginionego wieńca”</text:span><text:s/><text:span text:style-name="T387">oświadczam, że zapoznałem/łam się z regulaminem Gry i wyrażam zgodę na jego treść,</text:span></text:p>
      <text:p text:style-name="P388"><text:span text:style-name="T389">wyrażam zgodę na przetwarzanie moich danych osobowych i danych osobowych<text:s/></text:span></text:p>
      <text:p text:style-name="P390"/>
      <text:p text:style-name="P391"/>
      <text:p text:style-name="P392"/>
      <text:p text:style-name="P393"><text:span text:style-name="T394">……………………………….………………………………………</text:span><text:span text:style-name="T395">(imię i nazwisko dziecka)</text:span></text:p>
      <text:p text:style-name="P396"><text:s/></text:p>
      <text:p text:style-name="P397"><text:span text:style-name="T398">do celów związanych z przeprowadzeniem GRY TERENOWEJ zgodnie z art. 7 ust. 1 rozporządzenia Parlamentu Europejskiego i Rady UE 2016/679 z 27 kwietnia 2016 r. w sprawie ochrony osób fizycznych w związku z przetwarzaniem danych osobowych i w sprawie swobodnego przepływu takich danych oraz uchylenia dyrektywy 95/46/WE (ogólne rozporządzenie o ochronie danych) – RODO -zawartych w karcie zgłoszeniowej do celów związanych z przeprowadzeniem GRY.<text:s/></text:span><text:span text:style-name="T399">O</text:span><text:span text:style-name="T400">świadczam, że zapoznałam/em się z Klauzulą informacyjną Administratorem danych osobowych w ramach K</text:span><text:span text:style-name="T401">onkursu<text:s/></text:span><text:span text:style-name="T402">jest<text:s/></text:span><text:span text:style-name="T403">Małopolskie Centrum Doskonalenia Nauczycieli, ul. Lubelska 23, 30-003 Kraków.<text:s/></text:span><text:span text:style-name="T404">Powyższa zgoda została wyrażona świadomie i dobrowolnie zgodnie z art. 4 pkt 11 RODO.</text:span></text:p>
      <text:p text:style-name="P405"><text:span text:style-name="T406">wyrażam zgodę na nieodpłatne wykorzystywanie, prezentowanie i wielokrotne rozpowszechnianie, na potrzeby GRY oraz w celach informacyjnych<text:s/></text:span><text:span text:style-name="T407"><text:line-break/>i promujących GRĘ wizerunku i wypowiedzi mojego dziecka/podopiecznego, utrwalonych jakąkolwiek techniką, na wszelkich nośnikach (w tym w postaci dokumentacji filmowej lub dźwiękowej).<text:s/></text:span><text:span text:style-name="T408">Niniejsza zgoda jest nieodpłatna, nie jest ograniczona ilościowo, czasowo ani terytorialnie. Dla potrzeb GRY wizerunek mojego dziecka/podopiecznego może być użyty do różnego rodzaju form elektronicznego przetwarzania, kadrowania i kompozycji a także zestawiony z wizerunkami innych osób, może być uzupełniony towarzyszącym komentarzem, natomiast nagranie filmowe i dźwiękowe z jego udziałem mogą być cięte, montowane, modyfikowane, dodawane do innych materiałów powstających na potrzeby GRY oraz w celach informacyjnych, promujących GRĘ – bez obowiązku akceptacji produktu końcowego. Wizerunek dziecka/podopiecznego nie może być użyty w formie lub publikacji obraźliwej dla dziecka/podopiecznego lub naruszać w inny sposób dóbr osobistych dziecka/podopiecznego.</text:span></text:p>
      <text:p text:style-name="P409"/>
      <text:p text:style-name="P410"/>
      <text:p text:style-name="P411"/>
      <text:p text:style-name="P412">………………………………………………………………………………</text:p>
      <text:p text:style-name="P413">Podpis rodzica/opiekuna prawnego</text:p>
      <text:p text:style-name="P414"/>
      <text:p text:style-name="P415"/>
      <text:p text:style-name="P416"/>
      <text:p text:style-name="P417"/>
      <text:p text:style-name="P418"/>
      <text:p text:style-name="P419">Załącznik nr 5</text:p>
      <text:p text:style-name="P420"/>
      <text:p text:style-name="P421">DOŻYNKI REYMONTOWSKIE<text:s/></text:p>
      <text:p text:style-name="P422">1925</text:p>
      <text:p text:style-name="P423"><text:s/>W WIERZCHOSŁAWICACH</text:p>
      <text:p text:style-name="P424"/>
      <text:p text:style-name="P425"><text:span text:style-name="T426">100 lat temu przywódca chłopów polskich Wincenty Witos zaprosił do swej rodzinnej wsi laureata Nagrody Nobla za powieść<text:s/></text:span><text:span text:style-name="T427">Chłopi<text:s/></text:span><text:span text:style-name="T428">Władysława Stanisława Reymonta. Witos, chcąc uczcić wspaniałego noblistę, zorganizował tradycyjne polskie dożynki na jego cześć.<text:s/></text:span></text:p>
      <text:p text:style-name="P429"><text:span text:style-name="T430">Jak podawała ówczesna prasa ludowa, w dniach 15-16 sierpnia 1925 roku do Wierzchosławic przybyło ponad 25 tys. chłopów z całej Polski.<text:s/></text:span><text:span text:style-name="T431">W dzień dożynek gościńcami, drogami polnymi ciągnęły do Wierzchosławic niezliczone tłumy, barwne, rozśpiewane z kapelami, orkiestrami, sztandarami. Nieśli kwiaty, wieńce dożynkowe i dary. […] Przybyła specjalna delegacja z Lipiec, pociągi przystrojone zielenią z Poznania, Lublina i Lwowa. Na gościńcu wzniesiono triumfalną bramę, w kształcę strzechy chłopskiej…</text:span><text:span text:style-name="T432"><text:s text:c="2"/></text:span></text:p>
      <text:p text:style-name="P433"><text:span text:style-name="T434">Na czele Komitetu organizacyjnego stanął sam Witos, a w jego skład weszli min.: marszałek Sejmu Maciej Rataj, wicemarszałek Senatu Jakób Bojko, Władysław Kiernik, inżynier Leopold Skulski. Na miejscu uroczystości pojawili się również reprezentanci władz państwowych w osobach ministra wyznań religijnych i oświecenia publicznego Stanisława Grabskiego, wicemarszałka Sejmu Stanisława Osieckiego i posła Jana Dębskiego. Program obchodów został wcześniej ogłoszony w prasie. Uroczystość planowano rozpocząć mszą św. polową i w tym celu wystawiono ołtarz pod specjalnym namiotem w lasku na<text:s/></text:span><text:span text:style-name="T435">Szujcu</text:span><text:span text:style-name="T436">, obok drogi do Wojnicza. Niestety, w ostatniej chwili zmieniono plan nabożeństwa, gdyż biskup tarnowski Leon Wałęga nie udzielił pozwolenia na mszę polową. Pozostało zatem uczestnictwo w sumie kościelnej, którą odprawiał ówczesny proboszcz Wierzchosławic ks. Franczak, a samo kazanie po mszy wygłosił ks. Starkiewicz z Lubienia k. Włocławka.</text:span></text:p>
      <text:p text:style-name="P437">Reymont przybył do Wierzchosławic pociągiem wraz z małżonką Aurelią. Na stacji kolejowej w Bogumiłowicach chłopi wzięli Go na ręce i zanieśli na wóz, zaprzężony w cztery białe konie. Podczas obchodów Witos pojawił się w odświętnej czamarze, z Orderem Orła Białego na piersi.<text:s/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><text:span text:style-name="T445">Uroczyście czytał mowę powitalną, składając pisarzowi hołd w imieniu wsi polskiej, którą tak barwnie opisywał w swojej powieści a czym<text:s/></text:span><text:span text:style-name="T446">uczynił on olbrzymią przysługę tak Polsce, jak i polskiemu ludowi […]. W chłopie żyje i odradza się naród, z niego czerpie swoją siłę państwo, on jest czynnikiem porządku i spokoju. Najwięcej daje i najmniej wymaga. Bez niego nie ma i nie może być zdrowego narodu i silnego państwa</text:span><text:span text:style-name="T447">.<text:s/></text:span></text:p>
      <text:p text:style-name="P448"><text:span text:style-name="T449">Już z tego fragmentu przemówienia wynikało, że w zamyśle Witosa uroczystość ta miała na celu również zamanifestowanie siły chłopskiej i siły samego PSL „Piast”, którego autorytet został nadszarpnięty krwawymi wypadkami krakowskimi w listopadzie 1923 roku, co doprowadziło w głównej mierze do upadku drugiego gabinetu Witosa. Reymont,który podczas Dożynek przyjął legitymacje członkowską i wstąpił w szeregi PSL ‘Piast” tak wcześniej motywował swój wybór:<text:s/></text:span><text:span text:style-name="T450">Nie należałem do tego czasu do żadnego stronnictwa. Przekonałem się jednak, że nie sposób bronić pewnych idei i przeprowadzać je w życiu, jednostce samotnej […]</text:span><text:span text:style-name="T451"><text:s/></text:span><text:span text:style-name="T452">Przecież mogę iść tylko ramię w ramię z chłopami. Dlatego wybrałem Piasta…<text:s/></text:span></text:p>
      <text:p text:style-name="P453"><text:span text:style-name="T454">Podczas Dożynek przemawiał krótko i lakonicznie, co wzbudziło niedosyt wśród przybyłych gości. Warto jednak zaznaczyć, że Reymont przybył do Wierzchosławic już bardzo słaby i chory. Zmarł wkrótce 5 grudnia 1925 r</text:span><text:span text:style-name="T455">.<text:s/></text:span></text:p>
      <text:p text:style-name="P456">Obywatele! Bo tak Was nazwać muszę! Darujcie, że tylko kilka słów powiem, gdyż jestem chory […] Obdarzyliście mnie po królewsku. Odwdzięczyć się Wam nie jestem w stanie, choćbym o wiele więcej i lepszych książek napisał. Czuje się szczęśliwy! Wzruszenie mnie dławi i nie pozwala mi dłużej mówić, kończę staropolskim Bóg zapłać! Za wszystko! Chłopi! Obywatele! Polacy!</text:p>
      <text:p text:style-name="P457">Pamięć o tym wielkim ludowym i patriotycznym wydarzeniu kultywowana jest w Wierzchosławicach do dziś. Towarzystwo Przyjaciół Muzeum Wincentego Witosa co 5 lat począwszy od 1980 roku organizuje słynne Dożynki Reymontowskie w Wierzchosławicach.<text:s/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lgerian" svg:font-family="Algerian" style:font-family-generic="decorative" style:font-pitch="variable"/>
    <style:font-face style:name="Cambria" svg:font-family="Cambria" style:font-family-generic="roman" style:font-pitch="variable" svg:panose-1="2 4 5 3 5 4 6 3 2 4"/>
    <style:font-face style:name="Forte" svg:font-family="Forte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style:font-name-complex="Calibri Light" fo:color="#2E74B5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0277in" fo:margin-bottom="0in" fo:line-height="100%"/>
      <style:text-properties style:font-name="Calibri Light" style:font-name-asian="Times New Roman" style:font-name-complex="Calibri Light" fo:color="#2E74B5" fo:font-size="13pt" style:font-size-asian="13pt" style:font-size-complex="13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kstpodstawowy">
      <style:paragraph-properties fo:keep-with-next="always" fo:text-align="center" style:vertical-align="auto" fo:margin-top="0.1666in" fo:margin-bottom="0.0833in" fo:line-height="100%"/>
      <style:text-properties style:font-name-asian="Microsoft YaHei" style:font-name-complex="Mangal" fo:font-weight="bold" style:font-weight-asian="bold" fo:font-size="16pt" style:font-size-asian="16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cel_p" style:display-name="cel_p" style:family="paragraph" style:parent-style-name="Normalny">
      <style:paragraph-properties fo:text-align="justify" style:vertical-align="top" fo:margin-bottom="0.0104in" fo:line-height="100%" fo:margin-left="0.0104in" fo:margin-right="0.0104in">
        <style:tab-stops/>
      </style:paragraph-properties>
      <style:text-properties style:font-name-complex="Calibri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11" style:display-name="h1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 style:parent-style-name="Domyślnaczcionkaakapitu">
      <style:text-properties style:font-name="Calibri" style:font-name-asian="Microsoft YaHei" style:font-name-complex="Mangal" fo:font-weight="bold" style:font-weight-asian="bold" fo:font-size="16pt" style:font-size-asian="16pt" style:font-size-complex="14pt"/>
    </style:style>
    <style:style style:name="TekstpodstawowyZnak" style:display-name="Tekst podstawowy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fo:font-size="10pt" style:font-size-asian="10pt"/>
    </style:style>
    <style:style style:name="WW_CharLFO8LVL1" style:family="text">
      <style:text-properties style:font-name="Calibri" style:font-name-asian="Calibri" style:font-name-complex="Calibri" fo:font-style="normal" style:font-style-asian="normal" fo:color="#000000" fo:font-size="10pt" style:font-size-asian="10pt" style:font-size-complex="10pt" style:language-asian="en" style:country-asian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 fo:margin-left="-0.3937in" fo:text-indent="-0.0986in">
        <style:tab-stops>
          <style:tab-stop style:type="left" style:position="1.3937in"/>
          <style:tab-stop style:type="center" style:position="3.5437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agłówek" style:family="paragraph">
      <style:paragraph-properties>
        <style:tab-stops>
          <style:tab-stop style:type="left" style:position="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32" text:anchor-type="paragraph" svg:x="3.64931in" svg:y="0.00833in" svg:width="1.075in" svg:height="0.75in" style:rel-width="scale" style:rel-height="scale"><draw:image xlink:href="media/image1.emf" xlink:type="simple" xlink:show="embed" xlink:actuate="onLoad"/><svg:title/><svg:desc>Logotyp - Muzeum Ziemi tarnowskiej</svg:desc></draw:frame></text:span><text:span text:style-name="T4"><draw:frame draw:z-index="251662336" draw:style-name="a1" draw:name="Obraz 5" text:anchor-type="paragraph" svg:x="2.44931in" svg:y="0.00833in" svg:width="0.55303in" svg:height="0.60833in" style:rel-width="scale" style:rel-height="scale"><draw:image xlink:href="media/image2.gif" xlink:type="simple" xlink:show="embed" xlink:actuate="onLoad"/><svg:title/><svg:desc>Logo - herb Powiatu Tarnowskiego</svg:desc></draw:frame></text:span><text:span text:style-name="T5"><draw:frame draw:z-index="251659264" draw:style-name="a2" draw:name="Obraz 5" text:anchor-type="paragraph" svg:x="-0.64236in" svg:y="0.20833in" svg:width="2.825in" svg:height="0.34167in" style:rel-width="scale" style:rel-height="scale"><draw:image xlink:href="media/image3.png" xlink:type="simple" xlink:show="embed" xlink:actuate="onLoad"/><svg:title/><svg:desc>Logotyp Małopolskie Centrum Doskonalenia Nauczycieli Ośrodek w Tarnowie</svg:desc></draw:frame></text:span><text:span text:style-name="T6"><draw:frame draw:z-index="251660288" draw:style-name="a3" draw:name="Obraz 13" text:anchor-type="paragraph" svg:x="4.98889in" svg:y="-0.31667in" svg:width="1.93333in" svg:height="1.34167in" style:rel-width="scale" style:rel-height="scale"><draw:image xlink:href="media/image4.png" xlink:type="simple" xlink:show="embed" xlink:actuate="onLoad"/><svg:title/><svg:desc>Logo Stowarzyszenie Oświatowe Horyzont w Bogumiłowicach</svg:desc></draw:frame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ŚLADAMI WITOSA I REYMONTA: TAJEMNICA  - regulamin konursu</dc:title>
    <meta:initial-creator>Małopolskie Centrum Doskonalenia Nauczycieli Ośrodek w Tarnowie</meta:initial-creator>
    <dc:creator>Monika Olszańska</dc:creator>
    <meta:creation-date>2025-05-21T12:02:00Z</meta:creation-date>
    <dc:date>2025-05-21T12:02:00Z</dc:date>
    <meta:print-date>2020-09-17T07:23:00Z</meta:print-date>
    <meta:template xlink:href="Normal" xlink:type="simple"/>
    <meta:editing-cycles>2</meta:editing-cycles>
    <meta:editing-duration>PT120S</meta:editing-duration>
    <meta:document-statistic meta:page-count="10" meta:paragraph-count="39" meta:word-count="2822" meta:character-count="19720" meta:row-count="141" meta:non-whitespace-character-count="16937"/>
  </office:meta>
</office:document-meta>
</file>